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officeooo:paragraph-rsid="00839f02" style:font-size-asian="14pt" style:font-size-complex="14pt"/>
    </style:style>
    <style:style style:name="P2" style:family="paragraph" style:parent-style-name="Heading_20_2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text-properties fo:font-size="14pt" fo:font-weight="bold" officeooo:paragraph-rsid="0077fdf3" style:font-size-asian="14pt" style:font-weight-asian="bold" style:font-size-complex="14pt" style:font-weight-complex="bold"/>
    </style:style>
    <style:style style:name="P4" style:family="paragraph" style:parent-style-name="Header_20_right">
      <style:text-properties style:text-rotation-angle="270" style:text-rotation-scale="line-height"/>
    </style:style>
    <style:style style:name="P5" style:family="paragraph" style:parent-style-name="Footer_20_left">
      <style:text-properties officeooo:rsid="005ffed0" officeooo:paragraph-rsid="005ffed0"/>
    </style:style>
    <style:style style:name="P6" style:family="paragraph" style:parent-style-name="Гриф_5f_Экземпляр">
      <style:text-properties officeooo:paragraph-rsid="007cf328"/>
    </style:style>
    <style:style style:name="P7" style:family="paragraph" style:parent-style-name="Гриф_5f_Экземпляр">
      <style:text-properties officeooo:rsid="005d3465" officeooo:paragraph-rsid="007cf328"/>
    </style:style>
    <style:style style:name="P8" style:family="paragraph" style:parent-style-name="Standard">
      <style:text-properties fo:font-size="2pt" officeooo:paragraph-rsid="007cf328" style:font-size-asian="1.75pt" style:font-size-complex="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839f02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839f02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paragraph-rsid="00839f02" style:font-weight-asian="bold" style:font-weight-complex="bold"/>
    </style:style>
    <style:style style:name="P14" style:family="paragraph" style:parent-style-name="Text_20_body">
      <style:paragraph-properties fo:margin-top="0cm" fo:margin-bottom="0cm" style:contextual-spacing="false"/>
      <style:text-properties fo:font-weight="bold" officeooo:paragraph-rsid="00839f02" style:font-weight-asian="bold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/>
    </style:style>
    <style:style style:name="P16" style:family="paragraph" style:parent-style-name="Text_20_body">
      <style:paragraph-properties fo:margin-top="0cm" fo:margin-bottom="0cm" style:contextual-spacing="false"/>
      <style:text-properties fo:font-weight="bold"/>
    </style:style>
    <style:style style:name="P17" style:family="paragraph" style:parent-style-name="Text_20_body">
      <style:paragraph-properties fo:margin-top="0cm" fo:margin-bottom="0cm" style:contextual-spacing="false"/>
      <style:text-properties fo:font-style="italic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839f02"/>
    </style:style>
    <style:style style:name="P20" style:family="paragraph" style:parent-style-name="Text_20_body">
      <style:paragraph-properties fo:margin-top="0cm" fo:margin-bottom="0cm" style:contextual-spacing="false"/>
      <style:text-properties fo:font-weight="normal" officeooo:paragraph-rsid="00839f02" style:font-weight-asian="normal" style:font-weight-complex="normal"/>
    </style:style>
    <style:style style:name="P21" style:family="paragraph" style:parent-style-name="Text_20_body">
      <style:text-properties officeooo:paragraph-rsid="0077fdf3"/>
    </style:style>
    <style:style style:name="P22" style:family="paragraph" style:parent-style-name="Text_20_body">
      <style:paragraph-properties fo:text-align="center" style:justify-single-word="false"/>
      <style:text-properties officeooo:paragraph-rsid="0083d9c4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83d9c4" officeooo:paragraph-rsid="0083d9c4"/>
    </style:style>
    <style:style style:name="P24" style:family="paragraph" style:parent-style-name="Footer_20_left" style:master-page-name="Обратная_20_сторона">
      <style:paragraph-properties style:page-number="auto"/>
    </style:style>
    <style:style style:name="P25" style:family="paragraph" style:parent-style-name="Text_20_body" style:master-page-name="First_20_Page">
      <style:paragraph-properties style:page-number="auto"/>
      <style:text-properties officeooo:paragraph-rsid="0077fdf3"/>
    </style:style>
    <style:style style:name="P26" style:family="paragraph" style:parent-style-name="Text_20_body">
      <style:paragraph-properties fo:text-align="center" style:justify-single-word="false"/>
      <style:text-properties fo:font-size="18pt" officeooo:rsid="0083d9c4" officeooo:paragraph-rsid="0083d9c4" style:font-size-asian="18pt" style:font-size-complex="18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font-style="italic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T1" style:family="text">
      <style:text-properties officeooo:rsid="005ffed0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style:text-position="33% 80%"/>
    </style:style>
    <style:style style:name="T5" style:family="text">
      <style:text-properties officeooo:rsid="00839f02"/>
    </style:style>
    <style:style style:name="T6" style:family="text">
      <style:text-properties officeooo:rsid="0083d9c4"/>
    </style:style>
    <style:style style:name="T7" style:family="text">
      <style:text-properties fo:font-size="18pt" officeooo:rsid="0083d9c4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83d9c4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83d9c4" style:font-size-asian="16pt" style:font-weight-asian="bold" style:font-size-complex="16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2"><text:s/><text:span text:style-name="T7">Дистанционное обучение. Урок 3 Информатика. </text:span></text:p>
      <text:p text:style-name="P26">Преподаватель Солдатова Т.Н.</text:p>
      <text:h text:style-name="P2" text:outline-level="2"><text:span text:style-name="T6">Э</text:span>л.почта tanya.sold60<text:span text:style-name="T6">@mail.ru</text:span></text:h>
      <text:p text:style-name="P3"/>
      <text:p text:style-name="P21"><text:s/><text:span text:style-name="T11">Тема урока «</text:span><text:span text:style-name="T10">Магистрально-модульный принцип построения ПК. Основные компоненты ПК»</text:span></text:p>
      <text:p text:style-name="P21"/>
      <text:p text:style-name="P11"><text:s/>Компьютер состоит из так называемых функциональных блоков. <text:span text:style-name="T5">Магистраль </text:span><text:s/>является связующим звеном всех компонентов компьютера</text:p>
      <text:p text:style-name="P9"><text:span text:style-name="T3">Центральный процессор </text:span><text:s/>является самым главным в компьютере? </text:p>
      <text:p text:style-name="P11">Его назначение <text:span text:style-name="T5">состоит в том , чтобы у</text:span><text:span text:style-name="T3">правлять всеми устройствами, выполнять программы</text:span>.</text:p>
      <text:p text:style-name="P9"><text:span text:style-name="T3">В оперативной памяти </text:span>берёт процессор программы и данные.</text:p>
      <text:p text:style-name="P9"><text:span text:style-name="T3">В долговременной памяти </text:span><text:s/>хранится информация после выключения компьютер<text:span text:style-name="T5">а.</text:span></text:p>
      <text:p text:style-name="P9"><text:span text:style-name="T3">С помощью устройств ввода </text:span><text:s/>информация попадает в компьютер.</text:p>
      <text:p text:style-name="P11"><text:span text:style-name="T5">П</text:span>римеры таких устройств <text:span text:style-name="T5">это к</text:span><text:span text:style-name="T3">лавиатура, мышь, сканер, микрофон и т. д..</text:span></text:p>
      <text:p text:style-name="P11">Любопытный факт: что сейчас называют системным блоком <text:span text:style-name="T5">это к</text:span><text:span text:style-name="T3">орпус компьютера</text:span>.</text:p>
      <text:p text:style-name="P11">А изначально системным блоком называлась пара: процессор – оперативная память.</text:p>
      <text:p text:style-name="P11"/>
      <text:p text:style-name="P11">Рассмотрим подробнее строение магистрали, которую ещё называют шиной FSB (Front Side Bus). Магистраль состоит из трёх многоразрядных шин:</text:p>
      <text:p text:style-name="P11">- шины данных, по которой между блоками компьютера передаются данные;</text:p>
      <text:p text:style-name="P11">- шины адреса, по которой передаются адреса устройств и ячеек памяти, к которым обращается процессор;</text:p>
      <text:p text:style-name="P11">- шины управления, передающей сигналы, определяющие характер обмена информацией.</text:p>
      <text:p text:style-name="P11">Работу этих шин можно сравнить с железной дорогой: шина данных – товарные вагоны. Что тогда шина адреса? <text:span text:style-name="T3">(Машинист в тепловозе). </text:span>А шина управления? <text:span text:style-name="T3">(Начальник поезда, он знает, что делать с грузом на станции назначения)</text:span>.</text:p>
      <text:p text:style-name="P11">Шина данных - двунаправленная шина, данные по ней передаются от процессора к устройствам и обратно. Скорость передачи зависит от ширины шины – её разрядности. Разрядность этой шины определяется разрядностью процессора, т.е. количеством двоичных разрядов (битов), которые процессор может обработать одновременно. У современных компьютеров разрядность процессора, а значит и шины данных равна 64 битам.</text:p>
      <text:p text:style-name="P11">По шине адреса сигналы передаются только от процессора к устройствам, и её разрядность может так же достигать 64 бит. От разрядности этой шины зависит объём адресуемой памяти – количество ячеек оперативной памяти. Это количество можно рассчитать по универсальной формуле информатики N=2<text:span text:style-name="T4">I</text:span>, где I – разрядность шины адреса. Зная объём адресуемой памяти и информационную ёмкость одной ячейки можно вычислить возможный информационный объём оперативной памяти, с которой может работать шина адреса. </text:p>
      <text:p text:style-name="P11">Шина управления тоже, как и шина данных, двунаправленная шина, по ней <text:soft-page-break/>передаются команды на чтение данных, запись данных и т.д.</text:p>
      <text:p text:style-name="P11"/>
      <text:p text:style-name="P11"><text:span text:style-name="T2"><text:s/></text:span>Точно указать место расположения магистрали в компьютере невозможно, оно не локализовано, но одно из важнейших аппаратных устройств компьютера практически полностью состоит из этой шины. Это – системная или материнская плата. Конфигурация компьютера в первую очередь зависит от выбора именно материнской платы. А этот выбор весьма разнообразен. </text:p>
      <text:p text:style-name="P11"><text:s/>Итак, <text:s/>рассмотрим системную плату. На ней обязательно есть разъём для установки процессора, слоты для подключения оперативной памяти, видеокарты и контроллеров внешних устройств. Связь между процессором и оперативной памятью и видеопамятью осуществляет контроллер оперативной памяти – «северный мост». Связь между «северным мостом» и периферийными устройствами осуществляет контроллер периферийных устройств – «южный мост». Всё это достаточно крупные детали материнской платы, чтобы их можно было сразу на ней обнаружить. </text:p>
      <text:p text:style-name="P11"><text:s text:c="2"/>Шина USB – для подключения устройств с данным интерфейсом через переднюю панель корпуса компьютера.</text:p>
      <text:p text:style-name="P11"/>
      <text:p text:style-name="P19"/>
      <text:p text:style-name="P12">Основные компоненты ПК</text:p>
      <text:p text:style-name="P11">Новый материал излагается в сопровождении презентации «Основные компоненты компьютера и их функции».</text:p>
      <text:p text:style-name="P11">- процессор</text:p>
      <text:p text:style-name="P11">- память</text:p>
      <text:p text:style-name="P11">- устройства ввода информации</text:p>
      <text:p text:style-name="P11">- устройства вывода информации</text:p>
      <text:p text:style-name="P11">Современный компьютер - универсальное электронное программно-управляемое устройство для работы с информацией.</text:p>
      <text:p text:style-name="P11">Универсальным устройством компьютер называют потому, что может применяться для многих целей – обрабатывать, хранить и передавать информацию, использоваться человеком в разных видах деятельности.</text:p>
      <text:p text:style-name="P18"/>
      <text:p text:style-name="P18"/>
      <text:p text:style-name="P11">Компьютеры могут обрабатывать разные виды информации: числа, текст, изображения, звуки. </text:p>
      <text:p text:style-name="P11">Информация любого вида представляется в компьютере в виде двоичного кода. </text:p>
      <text:p text:style-name="P11"/>
      <text:p text:style-name="P23">Задание: запишите десятичные числа 5,6,7,8,9,10 в двоичном,восьмиричном, шестнадцатиричном виде.</text:p>
      <text:p text:style-name="P23"/>
      <text:p text:style-name="P11">Обработку данных компьютер проводит в соответствии с программой – последовательностью команд, которые необходимо выполнить над данными для решения поставленной задачи. </text:p>
      <text:p text:style-name="P11">Программно-управляемым устройством компьютер называется потому, что его работа осуществляется под управлением установленных на нём программ. </text:p>
      <text:p text:style-name="P11"><text:soft-page-break/>Любой компьютер состоит из процессора, памяти, устройств ввода и вывода информации. </text:p>
      <text:p text:style-name="P11"/>
      <text:p text:style-name="P11"/>
      <text:p text:style-name="P17">Процессор</text:p>
      <text:p text:style-name="P11">Центральным устройством компьютера является процессор. Он организует приём данных, считывание из памяти очередной команды, её анализ и выполнение, а также отправку результатов работы на требуемое устройство. Основными характеристиками процессора являются его тактовая частота и разрядность. </text:p>
      <text:p text:style-name="P11">Процессор обрабатывает поступающие к нему электрические сигналы (импульсы). Промежуток времени между двумя последовательными электрическими импульсами называется тактом. На выполнение процессором каждой операции выделяется определённое количество тактов. </text:p>
      <text:p text:style-name="P11">Тактовая частота процессора равна количеству тактов обработки данных, которые процессор производит за 1 секунду. Тактовая частота измеряется в мегагерцах (МГц) — миллионах тактов в секунду. Чем больше тактовая частота, тем быстрее работает компьютер. Тактовая частота современных процессоров уже превышает 1000 МГц = 1 ГГц (гигагерц). Промежуток времени между двумя последовательными электрическими импульсами называется тактом. </text:p>
      <text:p text:style-name="P11">Разрядность процессора — это максимальная длина двоичного кода, который может обрабатываться или передаваться одновременно. Разрядность процессоров современных компьютеров достигает 64.</text:p>
      <text:p text:style-name="P18"/>
      <text:p text:style-name="P27">Внутренняя память</text:p>
      <text:p text:style-name="P11">Внутренней называется память, встроенная в компьютер и непосредственно управляемая процессором. Во внутренней памяти хранятся исполняемые в данный момент программы и оперативно необходимые для этого данные. Внутренняя память компьютера позволяет передавать процессору и принимать от него данные примерно с такой же скоростью, с какой процессор их обрабатывает. Поэтому внутренняя память иначе называется оперативной (быстрой). Объём оперативной памяти современных компьютеров достигает нескольких гигабайтов. </text:p>
      <text:p text:style-name="P11">Электрические импульсы, в форме которых информация сохраняется в оперативной памяти, существуют только тогда, когда компьютер включён. После выключения компьютера вся информация, содержащаяся в оперативной памяти, теряется. </text:p>
      <text:p text:style-name="P11">К внутренней памяти компьютера относится также ПЗУ — постоянное запоминающее устройство. В нём хранится информация, необходимая для первоначальной загрузки компьютера в момент включения питания. После выключения компьютера информация в ПЗУ сохраняется.</text:p>
      <text:p text:style-name="P18"/>
      <text:p text:style-name="P11">Приложив значительные усилия, человек может представить текстовую, графическую, звуковую информацию в двоичном коде.</text:p>
      <text:p text:style-name="P11">Значительно труднее человеку понять двоичный код. И совсем уже невозможно человеку понять информацию, представленную последовательностью электрических импульсов. Входящие в состав компьютера устройства ввода «переводят» информацию с языка человека на язык компьютера; устройства вывода «переводят» <text:soft-page-break/>электрические импульсы в форму, доступную для человеческого восприятия. Примеры устройств ввода: клавиатура, мышь, микрофон. Примеры устройств вывода: монитор, принтер.</text:p>
      <text:p text:style-name="P11">- Современный компьютер - универсальное электронное программно-управляемое устройство для работы с информацией.</text:p>
      <text:p text:style-name="P18">- Любой компьютер состоит из:</text:p>
      <text:p text:style-name="P18">- процессора</text:p>
      <text:p text:style-name="P18">- памяти</text:p>
      <text:p text:style-name="P18">- устройств ввода и вывода информации. </text:p>
      <text:p text:style-name="P18">- Функции, выполняемые этими устройствами, в некотором смысле подобны функциям мыслящего человека.</text:p>
      <text:p text:style-name="P18"/>
      <text:p text:style-name="P15"/>
      <text:p text:style-name="P16">Задавание на дом.</text:p>
      <text:p text:style-name="P13">Задание 1:</text:p>
      <text:p text:style-name="P10"><text:span text:style-name="T5">Б</text:span>ыстродействие (пропускная способность) любого устройства компьютера зависит от двух характеристик: тактовой частоты и разрядности и вычисляется путём их перемножения.</text:p>
      <text:p text:style-name="P9">В каких единицах измеряется разрядность<text:span text:style-name="T3">.</text:span></text:p>
      <text:p text:style-name="P9">А тактовая частота? </text:p>
      <text:p text:style-name="P9">Частоту ещё измеряют и в 1/с.</text:p>
      <text:p text:style-name="P9">Тогда в чём измеряется пропускная способность? </text:p>
      <text:p text:style-name="P9">Т.е. что такое пропускная способность устройства? </text:p>
      <text:p text:style-name="P9">Например, если тактовая частота магистрали равна 400 МГц, а разрядность - 64 бита, то для того, чтобы вычислить её пропускную способность надо перемножить 64 бита и 400 МГц. Вычислите быстродействие в гигабайтах в секунду. </text:p>
      <text:p text:style-name="P9"/>
      <text:p text:style-name="P13">Задание 2:</text:p>
      <text:p text:style-name="P19">Расположить фамилии людей, внесших вклад в историю развития вычислительной техники на ленте времени: </text:p>
      <text:p text:style-name="P19">- Лебедев,</text:p>
      <text:p text:style-name="P19">- Рамеев,</text:p>
      <text:p text:style-name="P19">- Ершов,</text:p>
      <text:p text:style-name="P19">- Буш,</text:p>
      <text:p text:style-name="P19">- Энгельбарт,</text:p>
      <text:p text:style-name="P19">- Цузе,</text:p>
      <text:p text:style-name="P19">- Жаккард,</text:p>
      <text:p text:style-name="P19">- Паскаль. </text:p>
      <text:p text:style-name="P19">Всю недостающую информацию найдите в сети Интернет. </text:p>
      <text:p text:style-name="P19"/>
      <text:p text:style-name="P14">Задание 3</text:p>
      <text:p text:style-name="P20"><text:s/>Сделать конспект урока и выполнить задания 1 и 2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officeooo:paragraph-rsid="00839f02" style:font-size-asian="14pt" style:font-size-complex="14pt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8T12:51:51.419895282</meta:creation-date>
    <dc:title>Default</dc:title>
    <meta:editing-cycles>4</meta:editing-cycles>
    <meta:editing-duration>PT49M22S</meta:editing-duration>
    <meta:generator>LibreOffice/7.5.6.2$Linux_X86_64 LibreOffice_project/50$Build-2</meta:generator>
    <dc:date>2024-10-08T13:47:48.841220582</dc:date>
    <meta:document-statistic meta:table-count="1" meta:image-count="0" meta:object-count="0" meta:page-count="4" meta:paragraph-count="87" meta:word-count="1100" meta:character-count="8656" meta:non-whitespace-character-count="7593"/>
  </office:meta>
</office:document-meta>
</file>